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Aster" svg:font-family="NewAster"/>
    <style:font-face style:name="Tahoma1" svg:font-family="Tahoma"/>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fo:font-weight="normal" style:font-name-asian="NewAster" style:font-size-asian="12pt" style:font-weight-asian="normal" style:font-name-complex="NewAster" style:font-size-complex="12pt" style:font-weight-complex="normal"/>
    </style:style>
    <style:style style:name="P7"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9"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start" style:justify-single-word="false" fo:text-indent="0.6cm" style:auto-text-indent="false" style:text-autospace="none"/>
    </style:style>
    <style:style style:name="P11"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style:font-name-asian="Times New Roman" style:font-size-asian="12pt" style:font-name-complex="Times New Roman" style:font-size-complex="12pt"/>
    </style:style>
    <style:style style:name="T3" style:family="text">
      <style:text-properties style:font-name="Times New Roman" fo:font-size="12pt" style:font-name-asian="NewAster" style:font-size-asian="12pt" style:font-name-complex="Times New Roman" style:font-size-complex="12pt"/>
    </style:style>
    <style:style style:name="T4" style:family="text">
      <style:text-properties style:font-name="Times New Roman" fo:font-size="12pt" style:font-name-asian="Times New Roman" style:font-size-asian="12pt" style:font-name-complex="Times New Roman" style:font-size-complex="12pt" style:font-weight-complex="bold"/>
    </style:style>
    <style:style style:name="T5" style:family="text">
      <style:text-properties style:font-name="Times New Roman" fo:font-size="12pt" fo:language="it" fo:country="IT" fo:font-style="normal" style:font-name-asian="NewAster" style:font-size-asian="12pt" style:language-asian="it" style:country-asian="IT" style:font-style-asian="normal" style:font-name-complex="Times New Roman" style:font-size-complex="12pt" style:language-complex="ar" style:country-complex="SA" style:font-style-complex="normal" style:font-weight-complex="bold"/>
    </style:style>
    <style:style style:name="T6" style:family="text">
      <style:text-properties style:font-name="Times New Roman" fo:font-size="12pt" fo:language="it" fo:country="IT" fo:font-style="normal" style:font-name-asian="Times New Roman" style:font-size-asian="12pt" style:language-asian="it" style:country-asian="IT" style:font-style-asian="normal" style:font-name-complex="Times New Roman" style:font-size-complex="12pt" style:language-complex="ar" style:country-complex="SA" style:font-style-complex="normal" style:font-weight-complex="bold"/>
    </style:style>
    <style:style style:name="T7" style:family="text">
      <style:text-properties style:font-name="Times New Roman" fo:font-size="12pt" fo:font-weight="normal" style:font-name-asian="NewAster" style:font-size-asian="12pt" style:font-weight-asian="normal" style:font-name-complex="Times New Roman"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LEGATO 1</text:p>
      <text:p text:style-name="P2">MODELLO DI DICHIARAZIONE</text:p>
      <text:p text:style-name="P2">RESA AI SENSI DEL PROTOCOLLO DI LEGALITA’</text:p>
      <text:p text:style-name="P2">E DELLA CIRCOLARE N. 593 DEL 31 GENNAIO 2006</text:p>
      <text:p text:style-name="P2">DELL’ ASSESSORE REGIONALE PER I LAVORI PUBBLICI</text:p>
      <text:p text:style-name="P3"/>
      <text:p text:style-name="P5"><text:span text:style-name="T3">Procedura negoziata per l’affidamento dei lavori </text:span><text:span text:style-name="Car._20_predefinito_20_paragrafo"><text:span text:style-name="T4">di </text:span></text:span><text:span text:style-name="T5"><text:s/>riqualificazione strade urbane e prevenzione rischi per la pubblica incolumità nel centro storico. </text:span><text:span text:style-name="Car._20_predefinito_20_paragrafo"><text:span text:style-name="T6">CIG 690492083C.</text:span></text:span><text:span text:style-name="T7"> </text:span></text:p>
      <text:p text:style-name="P6"/>
      <text:p text:style-name="P7">Importo lavori a base d’asta € <text:s/>................................................ oltre I.V.A. </text:p>
      <text:p text:style-name="P7"/>
      <text:p text:style-name="P7">Oggetto: dichiarazione resa ai sensi de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p>
      <text:p text:style-name="P7"/>
      <text:p text:style-name="P7">Con la presente dichiarazione, <text:s/>il sottoscritto/a ......................................................................</text:p>
      <text:p text:style-name="P4">................................................................................nato a .......................................................il..................................................................... e residente a ....................................................via ............................................................................................................................ nella qualità di ....................................................................................................................................della ditta ..................................................................................................................................... iscritta nel registro delle imprese tenuto presso la Camera di commercio di ......................................................................................... partecipante all’asta pubblica sopra indicata </text:p>
      <text:p text:style-name="P9"/>
      <text:p text:style-name="P9">Si obbliga espressamente nel caso di aggiudicazione:</text:p>
      <text:p text:style-name="P9"/>
      <text:p text:style-name="P5"><text:span text:style-name="T2">— </text:span><text:span text:style-name="T1">a comunicare, tramite il RUP, quale titolare dell’ufficio di direzione lavori, alla stazione appaltante e all’Osservatorio regionale lavori pubblici, lo stato di avanzamento dei lavori, l’oggetto, l’importo e la titolarità dei contratti di subappalto e derivati, quali il nolo e le forniture, nonché le modalità di scelta dei contraenti e il numero e le qualifiche dei lavoratori da occupare;</text:span></text:p>
      <text:p text:style-name="P5"><text:span text:style-name="T2">— </text:span><text:span text:style-name="T1">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2">— </text:span><text:span text:style-name="T1">a collaborare con le forze di polizia, denunciando ogni tentativo</text:span> <text:span text:style-name="T1">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2">— </text:span><text:span text:style-name="T1">a inserire identiche clausole nei contratti di subappalto, nolo, cottimo etc. ed è consapevole che, in caso contrario, le eventuali autorizzazioni non saranno concesse.</text:span></text:p>
      <text:p text:style-name="P7"/>
      <text:p text:style-name="P9">Dichiara espressamente ed in modo solenne:</text:p>
      <text:p text:style-name="P7"/>
      <text:p text:style-name="P5"><text:span text:style-name="T2">— </text:span><text:span text:style-name="T1">di non trovarsi in situazioni di controllo o di collegamento (formale e/o sostanziale) con </text:span><text:soft-page-break/><text:span text:style-name="T1">altri concorrenti e che non si è accordato e non si accorderà con altri partecipanti alla gara;</text:span></text:p>
      <text:p text:style-name="P5"><text:span text:style-name="T2">— </text:span><text:span text:style-name="T1">che non subappalterà lavorazioni di alcun tipo ad altre imprese partecipanti alla gara – in forma singola od associata – ed è consapevole che, in caso contrario, tali subappalti non saranno autorizzati;</text:span></text:p>
      <text:p text:style-name="P5"><text:span text:style-name="T2">— </text:span><text:span text:style-name="T1">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span></text:p>
      <text:p text:style-name="P5"><text:span text:style-name="T2">— </text:span><text:span text:style-name="T1">che nel caso di aggiudicazione si obbliga espressamente a</text:span> <text:span text:style-name="T1">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2">— </text:span><text:span text:style-name="T1">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2">— </text:span><text:span text:style-name="T1">di obbligarsi ancora espressamente a inserire identiche clausole nei contratti di subappalto, nolo, cottimo etc. ed è consapevole che, in caso contrario, le eventuali autorizzazioni non saranno concesse.</text:span></text:p>
      <text:p text:style-name="P7">Dichiara, altresì, espressamente di essere consapevole che le superiori obbligazioni e dichiarazioni sono condizioni rilevanti per la partecipazione alla gara sicché, qualora la stazione appaltante accerti, nel corso del procedimento di gara, una situazione di collegamento</text:p>
      <text:p text:style-name="P7">sostanziale, attraverso indizi gravi, precisi e concordanti, l’impresa verrà esclusa.</text:p>
      <text:p text:style-name="P8"/>
      <text:p text:style-name="P10"><text:span text:style-name="T2"><text:s text:c="79"/></text:span><text:span text:style-name="T1">Firma leggibile</text:span></text:p>
      <text:p text:style-name="P8">Timbro e firma</text:p>
      <text:p text:style-name="P8"><text:tab/><text:tab/> <text:s text:c="4"/>............................................................................................</text:p>
      <text:p text:style-name="P8"/>
      <text:p text:style-name="P8">N.B. - Si allega documento di riconoscimento.</text:p>
      <text:p text:style-name="P8">In caso di A.T.I. ecc.. la presente autodichiarazione dovrà essere prodotta da ogni singola impresa.</text:p>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Aster" svg:font-family="NewAster"/>
    <style:font-face style:name="Tahoma1" svg:font-family="Tahoma"/>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della_20_nota" style:display-name="Carattere della nota" style:family="text"/>
    <style:style style:name="Endnote_20_Symbol" style:display-name="Endnote Symbol"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office:automatic-styles>
  <office:master-styles>
    <style:master-page style:name="Standard" style:page-layout-name="Mpm1">
      <style:header>
        <text:p text:style-name="Riga_20_d_27_intestazione"><text:file-name text:display="name-and-extension">protocollo di legalit.strade 17.odt</text:file-name></text:p>
      </style:header>
      <style:footer>
        <text:p text:style-name="MP1"><text:page-number style:num-format="1"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7:01:36</meta:creation-date>
    <dc:date>2017-05-03T13:43:02.125000000</dc:date>
    <meta:editing-cycles>7</meta:editing-cycles>
    <meta:editing-duration>P23DT22H12M18S</meta:editing-duration>
    <meta:generator>LibreOffice/4.4.7.1$Windows_x86 LibreOffice_project/ff36774456acc538223589597da53fd987db12e9</meta:generator>
    <meta:document-statistic meta:table-count="0" meta:image-count="0" meta:object-count="0" meta:page-count="2" meta:paragraph-count="31" meta:word-count="638" meta:character-count="5416" meta:non-whitespace-character-count="4705"/>
  </office:meta>
</office:document-meta>
</file>